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 specific Honours degree As before degree </text:p>
      <text:p text:style-name="P2"><text:span text:style-name="T1">independence for friends to remember your though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4T20:44:25</meta:creation-date>
    <meta:document-statistic meta:table-count="0" meta:image-count="0" meta:object-count="0" meta:page-count="1" meta:paragraph-count="2" meta:word-count="14" meta:character-count="97"/>
    <dc:date>2014-09-24T20:44:35</dc:date>
    <dc:creator>Lucian Green</dc:creator>
    <meta:editing-duration>PT10S</meta:editing-duration>
    <meta:editing-cycles>1</meta:editing-cycles>
    <meta:generator>OpenOffice/4.1.0$Unix OpenOffice.org_project/410m18$Build-9764</meta:generator>
  </office:meta>
</office:document-meta>
</file>